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22cm"/>
    </style:style>
    <style:style style:name="Tableau1.C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P1" style:family="paragraph" style:parent-style-name="Standard">
      <loext:graphic-properties draw:fill="solid" draw:fill-color="#ff9999"/>
      <style:paragraph-properties fo:text-align="center" style:justify-single-word="false" fo:background-color="#ff9999"/>
    </style:style>
    <style:style style:name="P2" style:family="paragraph" style:parent-style-name="Standard">
      <style:paragraph-properties fo:text-align="center" style:justify-single-word="false"/>
      <style:text-properties style:font-name="Calibri1" officeooo:rsid="000206fb" officeooo:paragraph-rsid="00157dec"/>
    </style:style>
    <style:style style:name="P3" style:family="paragraph" style:parent-style-name="Standard">
      <style:text-properties officeooo:paragraph-rsid="00157de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157dec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9900" fo:font-size="14pt" fo:font-style="normal" officeooo:paragraph-rsid="00157dec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7dec" officeooo:paragraph-rsid="00157dec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2" style:family="paragraph" style:parent-style-name="List_20_Paragraph" style:list-style-name="WWNum5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a" style:font-name="Calibri1" fo:font-size="8pt" fo:language="fr" fo:country="FR" officeooo:rsid="000dcdb4" officeooo:paragraph-rsid="00157dec" style:font-name-asian="Calibri2" style:font-size-asian="8pt" style:language-asian="en" style:country-asian="US" style:font-size-complex="8pt" style:language-complex="ar" style:country-complex="SA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paragraph-rsid="00157dec" style:font-weight-asian="bold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rsid="000b5f3f" officeooo:paragraph-rsid="00157dec" style:font-weight-asian="bold" style:font-weight-complex="bold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1pt" style:text-underline-style="none" fo:font-weight="bold" officeooo:rsid="000b5f3f" officeooo:paragraph-rsid="00157d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353cm" loext:contextual-spacing="false"/>
      <style:text-properties style:font-name="Calibri1" officeooo:paragraph-rsid="00157dec"/>
    </style:style>
    <style:style style:name="P17" style:family="paragraph" style:parent-style-name="Table_20_Contents">
      <style:paragraph-properties fo:margin-top="0cm" fo:margin-bottom="0.353cm" loext:contextual-spacing="false"/>
      <style:text-properties fo:color="#00000a" style:font-name="Calibri1" fo:font-size="8pt" fo:language="fr" fo:country="FR" officeooo:rsid="000db68b" officeooo:paragraph-rsid="00157dec" style:font-name-asian="Calibri2" style:font-size-asian="8pt" style:language-asian="en" style:country-asian="US" style:font-size-complex="8pt" style:language-complex="ar" style:country-complex="SA"/>
    </style:style>
    <style:style style:name="P1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157dec" style:font-name-asian="Calibri2" style:font-size-asian="8pt" style:language-asian="en" style:country-asian="US" style:font-size-complex="8pt" style:language-complex="ar" style:country-complex="SA"/>
    </style:style>
    <style:style style:name="P1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1pt" fo:language="fr" fo:country="FR" officeooo:paragraph-rsid="00157dec" style:font-name-asian="Calibri2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2ce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d77e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57dec" style:font-size-asian="14pt" style:font-weight-asian="bold" style:font-size-complex="14pt" style:font-weight-complex="bold"/>
    </style:style>
    <style:style style:name="T9" style:family="text">
      <style:text-properties officeooo:rsid="000dcdb4"/>
    </style:style>
    <style:style style:name="T10" style:family="text">
      <style:text-properties style:use-window-font-color="true" fo:font-style="italic" fo:font-weight="normal" style:font-style-asian="italic" style:font-weight-asian="normal" style:font-weight-complex="normal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6">Classe :</text:p>
          </table:table-cell>
          <table:table-cell table:style-name="Tableau1.B1" table:number-columns-spanned="5" office:value-type="string">
            <text:p text:style-name="P2"><text:span text:style-name="T6">Activité</text:span><text:span text:style-name="T5"> </text:span><text:span text:style-name="T8">1</text:span><text:span text:style-name="T5"> : </text:span><text:span text:style-name="T7">l</text:span><text:span text:style-name="T8">a réaction inflammato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16">Noms :</text:p>
          </table:table-cell>
          <table:table-cell table:style-name="Tableau1.A1" office:value-type="string">
            <text:p text:style-name="P13"><text:bookmark-start text:name="__DdeLink__190_1943580940"/>C<text:bookmark-end text:name="__DdeLink__190_1943580940"/>ompétences évaluées</text:p>
          </table:table-cell>
          <table:table-cell table:style-name="Tableau1.A1" office:value-type="string">
            <text:p text:style-name="P14">I</text:p>
          </table:table-cell>
          <table:table-cell table:style-name="Tableau1.A1" office:value-type="string">
            <text:p text:style-name="P15">F</text:p>
          </table:table-cell>
          <table:table-cell table:style-name="Tableau1.A1" office:value-type="string">
            <text:p text:style-name="P15">S</text:p>
          </table:table-cell>
          <table:table-cell table:style-name="Tableau1.F2" office:value-type="string">
            <text:p text:style-name="P15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7"><text:span text:style-name="T9">D4.2 : </text:span>Proposer une ou des hypothèses pour résoudre un problème ou une question</text:p>
            <text:p text:style-name="P17">Lire et exploiter des données D1-1 <text:s text:c="4"/></text:p>
            <text:p text:style-name="P17">Représenter des données D1-2 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7"><text:span text:style-name="T9">D1.1 : </text:span>Lire et exploiter des données 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7"><text:span text:style-name="T9">D1.2 : </text:span>Représenter des données 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</table:table>
      <text:p text:style-name="P5"/>
      <text:p text:style-name="P6"><text:span text:style-name="T1">Problème :</text:span></text:p>
      <text:p text:style-name="P6"><text:span text:style-name="T1">comment l’organisme réagit rapidement face à une infection ?</text:span></text:p>
      <text:p text:style-name="P4"/>
      <text:p text:style-name="P4"/>
      <text:p text:style-name="P4"><text:span text:style-name="T2">1-Propose une hypothèse</text:span> aux symptômes que ressent Victor</text:p>
      <text:p text:style-name="P7"/>
      <text:p text:style-name="P7"/>
      <text:p text:style-name="P7"/>
      <text:p text:style-name="P1"><text:span text:style-name="T4">I – Analyse de la zone infectée</text:span></text:p>
      <text:p text:style-name="P4"/>
      <text:p text:style-name="P8"><text:span text:style-name="T2">2 - </text:span><text:span text:style-name="T11">Rédige un texte </text:span><text:span text:style-name="T12">pour expliquer à Victor ce qui se passe au niveau de sa blessure (</text:span><text:span text:style-name="T10">il faut se servir de l’analyse de tous les documents qui expliquent la mise en place d’une réponse immunitaire non spécifique caractérisée par une réaction inflammatoire</text:span><text:span text:style-name="T12">).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15</meta:editing-cycles>
    <meta:print-date>2017-03-05T08:12:00</meta:print-date>
    <meta:creation-date>2017-02-17T18:07:00</meta:creation-date>
    <dc:date>2017-03-06T10:08:56.361421936</dc:date>
    <meta:editing-duration>PT45M39S</meta:editing-duration>
    <meta:generator>LibreOffice/5.1.6.2$Linux_X86_64 LibreOffice_project/10m0$Build-2</meta:generator>
    <meta:document-statistic meta:table-count="1" meta:image-count="0" meta:object-count="0" meta:page-count="1" meta:paragraph-count="18" meta:word-count="121" meta:character-count="705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